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1" fo:font-size="10pt" fo:language="sv" fo:country="SE" style:font-size-asian="10pt" style:font-name-complex="Arial1" style:font-size-complex="10pt"/>
    </style:style>
    <style:style style:name="P2" style:family="paragraph" style:parent-style-name="Standard">
      <style:paragraph-properties fo:margin-top="0mm" fo:margin-bottom="0mm" loext:contextual-spacing="false" fo:line-height="100%" fo:orphans="0" fo:widows="0" style:text-autospace="none"/>
      <style:text-properties style:font-name="Arial1" fo:font-size="12pt" fo:language="sv" fo:country="SE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PunktText">
      <style:text-properties fo:font-size="10pt" style:font-size-asian="10pt" style:font-size-complex="10pt"/>
    </style:style>
    <style:style style:name="P4" style:family="paragraph" style:parent-style-name="PunktText">
      <style:text-properties officeooo:paragraph-rsid="00079cad"/>
    </style:style>
    <style:style style:name="P5" style:family="paragraph" style:parent-style-name="PunktText">
      <style:text-properties officeooo:rsid="0008b12a" officeooo:paragraph-rsid="0008b12a"/>
    </style:style>
    <style:style style:name="P6" style:family="paragraph" style:parent-style-name="PunktText">
      <style:text-properties officeooo:rsid="00096c9f" officeooo:paragraph-rsid="00096c9f"/>
    </style:style>
    <style:style style:name="P7" style:family="paragraph" style:parent-style-name="PunktText">
      <style:text-properties officeooo:rsid="00096c9f" officeooo:paragraph-rsid="000d23b6"/>
    </style:style>
    <style:style style:name="P8" style:family="paragraph" style:parent-style-name="PunktText">
      <style:text-properties officeooo:rsid="0009b537" officeooo:paragraph-rsid="0009b537"/>
    </style:style>
    <style:style style:name="P9" style:family="paragraph" style:parent-style-name="PunktText">
      <style:text-properties officeooo:rsid="0009b537" officeooo:paragraph-rsid="000b3731"/>
    </style:style>
    <style:style style:name="P10" style:family="paragraph" style:parent-style-name="PunktText">
      <style:text-properties officeooo:paragraph-rsid="000c24d8"/>
    </style:style>
    <style:style style:name="P11" style:family="paragraph" style:parent-style-name="PunktText">
      <style:text-properties officeooo:rsid="000d23b6" officeooo:paragraph-rsid="000d23b6"/>
    </style:style>
    <style:style style:name="P12" style:family="paragraph" style:parent-style-name="Text_20_body">
      <style:text-properties style:font-name="Arial1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mm" fo:margin-bottom="0mm" loext:contextual-spacing="false" fo:line-height="100%" fo:orphans="0" fo:widows="0" style:page-number="auto" style:text-autospace="none"/>
      <style:text-properties style:font-name="Arial1" fo:font-size="10pt" fo:language="sv" fo:country="SE" style:font-size-asian="10pt" style:font-size-complex="10pt"/>
    </style:style>
    <style:style style:name="P14" style:family="paragraph" style:parent-style-name="Punkt">
      <style:text-properties officeooo:paragraph-rsid="000de5c7"/>
    </style:style>
    <style:style style:name="P15" style:family="paragraph" style:parent-style-name="Punkt">
      <style:text-properties officeooo:paragraph-rsid="00096c9f"/>
    </style:style>
    <style:style style:name="T1" style:family="text">
      <style:text-properties fo:color="#345568" fo:background-color="#ffffff" loext:char-shading-value="0" style:font-name-complex="Verdana"/>
    </style:style>
    <style:style style:name="T2" style:family="text">
      <style:text-properties fo:color="#345568" officeooo:rsid="000658bc" fo:background-color="#ffffff" loext:char-shading-value="0" style:font-name-complex="Verdana"/>
    </style:style>
    <style:style style:name="T3" style:family="text">
      <style:text-properties style:font-name-complex="Arial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9cad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58bc"/>
    </style:style>
    <style:style style:name="T8" style:family="text">
      <style:text-properties fo:font-size="11pt" fo:language="sv" fo:country="FI" officeooo:rsid="001eb234" style:font-size-asian="11pt" style:font-size-complex="11pt"/>
    </style:style>
    <style:style style:name="T9" style:family="text">
      <style:text-properties fo:font-size="11pt" fo:language="sv" fo:country="FI" officeooo:rsid="001f9b7c" style:font-size-asian="11pt" style:font-size-complex="11pt"/>
    </style:style>
    <style:style style:name="T10" style:family="text">
      <style:text-properties fo:font-size="11pt" fo:language="sv" fo:country="FI" officeooo:rsid="001f3ad7" style:font-size-asian="11pt" style:font-size-complex="11pt"/>
    </style:style>
    <style:style style:name="T11" style:family="text">
      <style:text-properties fo:font-size="11pt" fo:language="sv" fo:country="FI" officeooo:rsid="00079cad" style:font-size-asian="11pt" style:font-size-complex="11pt"/>
    </style:style>
    <style:style style:name="T12" style:family="text">
      <style:text-properties fo:font-size="11pt" fo:language="sv" fo:country="FI" officeooo:rsid="0008b12a" style:font-size-asian="11pt" style:font-size-complex="11pt"/>
    </style:style>
    <style:style style:name="T13" style:family="text">
      <style:text-properties fo:font-size="11pt" fo:language="sv" fo:country="FI" officeooo:rsid="000b3731" style:font-size-asian="11pt" style:font-size-complex="11pt"/>
    </style:style>
    <style:style style:name="T14" style:family="text">
      <style:text-properties fo:font-size="11pt" fo:language="sv" fo:country="FI" officeooo:rsid="000c24d8" style:font-size-asian="11pt" style:font-size-complex="11pt"/>
    </style:style>
    <style:style style:name="T15" style:family="text">
      <style:text-properties fo:font-size="11pt" fo:language="sv" fo:country="FI" officeooo:rsid="000d23b6" style:font-size-asian="11pt" style:font-size-complex="11pt"/>
    </style:style>
    <style:style style:name="T16" style:family="text">
      <style:text-properties fo:font-size="11pt" fo:language="sv" fo:country="FI" officeooo:rsid="00109317" style:font-size-asian="11pt" style:font-size-complex="11pt"/>
    </style:style>
    <style:style style:name="T17" style:family="text">
      <style:text-properties officeooo:rsid="00079cad"/>
    </style:style>
    <style:style style:name="T18" style:family="text">
      <style:text-properties officeooo:rsid="0008b12a"/>
    </style:style>
    <style:style style:name="T19" style:family="text">
      <style:text-properties officeooo:rsid="00096c9f"/>
    </style:style>
    <style:style style:name="T20" style:family="text">
      <style:text-properties officeooo:rsid="0009b537"/>
    </style:style>
    <style:style style:name="T21" style:family="text">
      <style:text-properties officeooo:rsid="000b3731"/>
    </style:style>
    <style:style style:name="T22" style:family="text">
      <style:text-properties officeooo:rsid="000d23b6"/>
    </style:style>
    <style:style style:name="T23" style:family="text">
      <style:text-properties officeooo:rsid="000de5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Tölby Hem och Skola rf<text:tab/><text:tab/><text:tab/><text:tab/><text:tab/><text:tab/><text:tab/></text:span><text:span text:style-name="T1">Nr 1 / 201</text:span><text:span text:style-name="T2">6</text:span><text:span text:style-name="T1">-201</text:span><text:span text:style-name="T2">7</text:span></text:p>
      <text:p text:style-name="P1">Styrelsemöte den <text:span text:style-name="T7">21</text:span> september 201<text:span text:style-name="T7">6</text:span> kl 19:<text:span text:style-name="T7">0</text:span>0</text:p>
      <text:p text:style-name="P1"/>
      <text:p text:style-name="P2">Protokoll</text:p>
      <text:p text:style-name="P12"/>
      <text:p text:style-name="Text_20_body">Närvarande: Kåre Särs, <text:span text:style-name="T8">An</text:span><text:span text:style-name="T9">nika</text:span><text:span text:style-name="T8"> Martola, </text:span><text:span text:style-name="T10">Kristina </text:span><text:span text:style-name="T16">Kangasmäki</text:span><text:span text:style-name="T10">, Cecilia Nyberg, </text:span><text:span text:style-name="T11">Ing-Ma</text:span><text:span text:style-name="T12">y</text:span><text:span text:style-name="T11"> Mattbäck</text:span></text:p>
      <text:p text:style-name="Text_20_body">Frånvarande: <text:span text:style-name="T17">Camilla Lillås</text:span></text:p>
      <text:list xml:id="list5137340334676033678" text:style-name="Numbering_20_2">
        <text:list-item>
          <text:h text:style-name="Punkt" text:outline-level="1">Mötet öppnas</text:h>
        </text:list-item>
      </text:list>
      <text:p text:style-name="P3"><text:span text:style-name="T4">Mötet </text:span>öppnades<text:span text:style-name="T6"> </text:span><text:span text:style-name="T4">kl 19:</text:span><text:span text:style-name="T5">3</text:span><text:span text:style-name="T4">0 </text:span>av ordförande Kåre Särs.</text:p>
      <text:list xml:id="list210955361171414" text:continue-numbering="true" text:style-name="Numbering_20_2">
        <text:list-item>
          <text:h text:style-name="Punkt" text:outline-level="1">Mötets beslutförhet</text:h>
        </text:list-item>
      </text:list>
      <text:p text:style-name="PunktText">Mötet konstaterades beslutfört.</text:p>
      <text:list xml:id="list210954753779893" text:continue-numbering="true" text:style-name="Numbering_20_2">
        <text:list-item>
          <text:h text:style-name="Punkt" text:outline-level="1">Genomgång av föredragningslistan</text:h>
        </text:list-item>
      </text:list>
      <text:p text:style-name="PunktText">Föredragningslistan godkändes.</text:p>
      <text:list xml:id="list210954974518866" text:continue-numbering="true" text:style-name="Numbering_20_2">
        <text:list-item>
          <text:h text:style-name="Punkt" text:outline-level="1">Val av viceordförande, sekreterare och kassör</text:h>
        </text:list-item>
      </text:list>
      <text:p text:style-name="PunktText">Viceordförande:<text:tab/> <text:s/><text:span text:style-name="T8">An</text:span><text:span text:style-name="T9">nika</text:span><text:span text:style-name="T8"> Martola</text:span></text:p>
      <text:p text:style-name="PunktText">Sekreterare:<text:tab/> Camilla Lillås</text:p>
      <text:p text:style-name="PunktText">Kassör:<text:tab/><text:tab/> Linda Svahn</text:p>
      <text:list xml:id="list210955716751903" text:continue-numbering="true" text:style-name="Numbering_20_2">
        <text:list-item>
          <text:h text:style-name="Punkt" text:outline-level="1">Anmälningsärenden</text:h>
        </text:list-item>
      </text:list>
      <text:p text:style-name="P4">- Klassföräldrar: <text:span text:style-name="T17">Åk1 </text:span>Marika <text:span text:style-name="T18">Mononen-</text:span>Waxlax, <text:span text:style-name="T17">Åk2 </text:span>Therese Lervik, <text:span text:style-name="T17">Åk3 </text:span>Johanna Backman-Suomela, <text:span text:style-name="T17">Åk4 </text:span>Jannika Silvander-Koskinen, <text:span text:style-name="T17">Åk5 Jennie Hinz, Åk6 </text:span>Annika Härmälä</text:p>
      <text:p text:style-name="P7"/>
      <text:p text:style-name="P7">- Ingen anmälde sig att koka kaffe på HoS dagen.</text:p>
      <text:list xml:id="list210956175257346" text:continue-numbering="true" text:style-name="Numbering_20_2">
        <text:list-item>
          <text:h text:style-name="Punkt" text:outline-level="1">Anmälan till HoS och patent- och registerstyrelsen</text:h>
        </text:list-item>
      </text:list>
      <text:p text:style-name="P5">Kåre och Camilla fixar</text:p>
      <text:list xml:id="list210954393703630" text:continue-numbering="true" text:style-name="Numbering_20_2">
        <text:list-item>
          <text:h text:style-name="Punkt" text:outline-level="1">Tölby HoS hemsida</text:h>
        </text:list-item>
      </text:list>
      <text:p text:style-name="P5">Kåre uppdaterar styrelsen och protokoll och eventuell verksamhetsplan.</text:p>
      <text:list xml:id="list210955157615888" text:continue-numbering="true" text:style-name="Numbering_20_2">
        <text:list-item>
          <text:h text:style-name="Punkt" text:outline-level="1">Tölby HoS telefonlista</text:h>
        </text:list-item>
      </text:list>
      <text:p text:style-name="P5">Inkku för saken vidare</text:p>
      <text:list xml:id="list210955611432805" text:continue-numbering="true" text:style-name="Numbering_20_2">
        <text:list-item>
          <text:h text:style-name="Punkt" text:outline-level="1">Meddelande om medlemsavgiften</text:h>
        </text:list-item>
      </text:list>
      <text:p text:style-name="P5">Kåre skickar ett meddelande till Johan för vidarebefordran</text:p>
      <text:list xml:id="list210955501989335" text:continue-numbering="true" text:style-name="Numbering_20_2">
        <text:list-item>
          <text:h text:style-name="Punkt" text:outline-level="1">Övriga ärenden:</text:h>
        </text:list-item>
      </text:list>
      <text:p text:style-name="P5">- Tölby-Vikby HoS sponsra<text:span text:style-name="T19">r</text:span> <text:span text:style-name="T19">fyra dagars </text:span>naturskola för klasserna 3 och 4 á <text:span text:style-name="T19">90€ per dag.</text:span></text:p>
      <text:p text:style-name="P6">- <text:span text:style-name="T22">B</text:span>egäran om att familjerna donerar sandlådeleksaker <text:span text:style-name="T22">bifogas </text:span>till medlemsavgifts meddelandet. <text:s/></text:p>
      <text:p text:style-name="P5"/>
      <text:list xml:id="list210955715512192" text:continue-numbering="true" text:style-name="Numbering_20_2">
        <text:list-item>
          <text:h text:style-name="P14" text:outline-level="1">Verksamhetsplan</text:h>
        </text:list-item>
      </text:list>
      <text:p text:style-name="P10"><text:span text:style-name="T20">- Höst talko to 13.10 kl 18:00 med korv och bulla försäljning. Program: frisbee-golf ställningarna skall grävas ned, blomsterrabatten rensas, räfsning och nedmontering av korgbollsställningarna. Kvällen avslutas med boboll/fotboll. Åk 3-4 sköter serveringen. Anki köper: 100 korvar, liten senap, liten ketchup och övrigt som behövs. </text:span><text:span text:style-name="T10">Cecilia </text:span><text:span text:style-name="T13">kontaktar klassföräldrarna. </text:span><text:span text:style-name="T14">Camilla skriver infoblad om medlemsavgift, </text:span><text:span text:style-name="T15">leksaksdonationen och inbjudan till talko dagen.</text:span></text:p>
      <text:p text:style-name="P9"/>
      <text:p text:style-name="P8">- Julfest. <text:span text:style-name="T21">Åk 5-6 sköter serveringen.</text:span></text:p>
      <text:p text:style-name="P8">- Vår<text:span text:style-name="T22">ens verksamhet diskuteras mera efter nyår.</text:span></text:p>
      <text:list xml:id="list210954692043574" text:continue-numbering="true" text:style-name="Numbering_20_2">
        <text:list-item>
          <text:h text:style-name="P15" text:outline-level="1"><text:soft-page-break/>Nästa Möte</text:h>
        </text:list-item>
      </text:list>
      <text:p text:style-name="P11">Nästa möte onsdagen 16.11 kl18:00</text:p>
      <text:list xml:id="list210954924065761" text:continue-numbering="true" text:style-name="Numbering_20_2">
        <text:list-item>
          <text:h text:style-name="Punkt" text:outline-level="1">Mötet Avslutas</text:h>
        </text:list-item>
      </text:list>
      <text:p text:style-name="Standard"><text:tab/>Mötet avslutades kl 2<text:span text:style-name="T23">1: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sv" fo:country="S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Title" style:family="paragraph" style:parent-style-name="Standard" style:next-style-name="Text_20_body" style:class="chapter">
      <style:paragraph-properties fo:margin-top="4.23mm" fo:margin-bottom="2.12mm" loext:contextual-spacing="false" fo:text-align="center" style:justify-single-word="false" fo:keep-with-next="always"/>
      <style:text-properties style:font-name="Arial1" fo:font-family="Arial" style:font-family-generic="swiss" style:font-pitch="variable" fo:font-size="28pt" fo:font-weight="bold" style:font-name-asian="Lucida Sans Unicode" style:font-family-asian="'Lucida Sans Unicode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unkt" style:family="paragraph" style:next-style-name="PunktText" style:default-outline-level="1" style:list-style-name="Numbering_20_2" style:master-page-name="">
      <style:paragraph-properties fo:margin-top="4.99mm" fo:margin-bottom="1.5mm" loext:contextual-spacing="false" style:page-number="auto" style:shadow="none" style:snap-to-layout-grid="false">
        <style:tab-stops/>
      </style:paragraph-properties>
      <style:text-properties style:font-name="Arial2" fo:font-family="Arial" style:font-style-name="Fet" style:font-family-generic="swiss" style:font-pitch="variable" fo:font-size="10pt" fo:language="sv" fo:country="SE" fo:font-weight="bold" style:font-size-asian="10.5pt"/>
    </style:style>
    <style:style style:name="PunktText" style:family="paragraph" style:parent-style-name="Signature" style:class="text" style:master-page-name="">
      <style:paragraph-properties fo:margin-left="13mm" fo:margin-right="0mm" fo:text-indent="0mm" style:auto-text-indent="false" style:page-number="auto"/>
      <style:text-properties fo:language="sv" fo:country="SE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slut" style:family="paragraph" style:parent-style-name="PunktText" style:next-style-name="PunktText" style:class="text">
      <style:paragraph-properties fo:margin-top="0mm" fo:margin-bottom="0mm" loext:contextual-spacing="false"/>
      <style:text-properties fo:font-style="italic" fo:font-weight="normal" style:font-size-asian="10.5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mm" fo:margin-bottom="0mm" loext:contextual-spacing="false" fo:line-height="100%" fo:text-align="start" style:justify-single-word="false" fo:orphans="2" fo:widows="2" style:writing-mode="lr-tb"/>
      <style:text-properties fo:language="sv" fo:country="FI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$" style:num-suffix=" 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mm" fo:text-indent="-4.99mm" fo:margin-left="10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9mm" fo:text-indent="-4.99mm" fo:margin-left="14.99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mm" fo:text-indent="-4.99mm" fo:margin-left="20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4.99mm" fo:text-indent="-4.99mm" fo:margin-left="24.99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0mm" fo:text-indent="-4.99mm" fo:margin-left="30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mm" fo:text-indent="-4.99mm" fo:margin-left="35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0.01mm" fo:text-indent="-4.99mm" fo:margin-left="40.01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5mm" fo:text-indent="-4.99mm" fo:margin-left="4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01mm" fo:text-indent="-4.99mm" fo:margin-left="50.01m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9.98mm" fo:text-indent="-4.99mm" fo:margin-left="9.98m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9.98mm" fo:text-indent="-10mm" fo:margin-left="19.98m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2.49mm" fo:text-indent="-12.51mm" fo:margin-left="32.49m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7.48mm" fo:text-indent="-14.99mm" fo:margin-left="47.48m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5.49mm" fo:text-indent="-18.01mm" fo:margin-left="65.49m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8.49mm" fo:text-indent="-23mm" fo:margin-left="88.49m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4.49mm" fo:text-indent="-26mm" fo:margin-left="114.49m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2.5mm" fo:text-indent="-28.01mm" fo:margin-left="142.5m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3.51mm" fo:text-indent="-31.01mm" fo:margin-left="173.51m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9.37mm" fo:text-indent="-6.35mm" fo:margin-left="29.37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_32_6614298687587325741" style:display-name="266142986875873257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4T19:37:00</meta:creation-date>
    <dc:date>2016-09-21T21:09:39.774347736</dc:date>
    <meta:editing-duration>PT3H26M53S</meta:editing-duration>
    <meta:editing-cycles>23</meta:editing-cycles>
    <meta:generator>LibreOffice/5.1.4.2$Linux_X86_64 LibreOffice_project/10m0$Build-2</meta:generator>
    <meta:print-date>2015-09-15T12:55:33.56</meta:print-date>
    <meta:document-statistic meta:table-count="0" meta:image-count="0" meta:object-count="0" meta:page-count="2" meta:paragraph-count="37" meta:word-count="265" meta:character-count="1885" meta:non-whitespace-character-count="1656"/>
  </office:meta>
</office:document-meta>
</file>