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rsid="00085279" officeooo:paragraph-rsid="000fb43a" style:font-size-asian="10pt" style:font-name-complex="Arial" style:font-size-complex="10pt"/>
    </style:style>
    <style:style style:name="P2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3" style:family="paragraph" style:parent-style-name="Text_20_body">
      <style:text-properties style:font-name="Arial" fo:font-size="10pt" fo:language="sv" fo:country="SE" style:font-size-asian="10pt" style:font-size-complex="10pt"/>
    </style:style>
    <style:style style:name="P4" style:family="paragraph" style:parent-style-name="Text_20_body">
      <style:text-properties fo:language="sv" fo:country="SE" officeooo:paragraph-rsid="00103c47"/>
    </style:style>
    <style:style style:name="P5" style:family="paragraph" style:parent-style-name="Text_20_body">
      <style:text-properties fo:language="sv" fo:country="SE" officeooo:rsid="00103c47" officeooo:paragraph-rsid="00103c47"/>
    </style:style>
    <style:style style:name="P6" style:family="paragraph" style:parent-style-name="PunktText">
      <style:text-properties fo:language="sv" fo:country="SE" officeooo:rsid="0013eb6e" officeooo:paragraph-rsid="0013eb6e"/>
    </style:style>
    <style:style style:name="P7" style:family="paragraph" style:parent-style-name="Standard" style:master-page-name="Standard">
      <style:paragraph-properties fo:margin-top="0mm" fo:margin-bottom="0mm" loext:contextual-spacing="false" fo:line-height="100%" fo:orphans="0" fo:widows="0" style:page-number="auto" style:text-autospace="none"/>
      <style:text-properties style:font-name="Arial" fo:font-size="10pt" fo:language="sv" fo:country="SE" officeooo:paragraph-rsid="000fb43a" style:font-size-asian="10pt" style:font-size-complex="10pt"/>
    </style:style>
    <style:style style:name="P8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" fo:font-size="12pt" fo:language="sv" fo:country="SE" fo:font-weight="bold" officeooo:rsid="001d5122" officeooo:paragraph-rsid="001d5122" style:font-size-asian="12pt" style:font-weight-asian="bold" style:font-name-complex="Arial" style:font-size-complex="12pt" style:font-weight-complex="bold"/>
    </style:style>
    <style:style style:name="P9" style:family="paragraph" style:parent-style-name="Punkt">
      <style:text-properties fo:language="sv" fo:country="SE"/>
    </style:style>
    <style:style style:name="P10" style:family="paragraph" style:parent-style-name="Punkt">
      <style:text-properties fo:language="sv" fo:country="SE" officeooo:rsid="0013eb6e" officeooo:paragraph-rsid="0013eb6e"/>
    </style:style>
    <style:style style:name="P11" style:family="paragraph" style:parent-style-name="Punkt">
      <style:text-properties fo:language="sv" fo:country="SE" officeooo:paragraph-rsid="001d5122"/>
    </style:style>
    <style:style style:name="P12" style:family="paragraph" style:parent-style-name="Punkt" style:list-style-name="Numbering_20_2">
      <style:text-properties officeooo:rsid="001d5122" officeooo:paragraph-rsid="001d5122"/>
    </style:style>
    <style:style style:name="P13" style:family="paragraph" style:parent-style-name="Punkt">
      <style:text-properties officeooo:rsid="001d5122" officeooo:paragraph-rsid="001d5122"/>
    </style:style>
    <style:style style:name="P14" style:family="paragraph" style:parent-style-name="PunktText">
      <style:text-properties fo:language="sv" fo:country="SE" officeooo:paragraph-rsid="0013eb6e"/>
    </style:style>
    <style:style style:name="P15" style:family="paragraph" style:parent-style-name="PunktText">
      <style:text-properties fo:language="sv" fo:country="SE" officeooo:rsid="0013eb6e" officeooo:paragraph-rsid="0013eb6e"/>
    </style:style>
    <style:style style:name="P16" style:family="paragraph" style:parent-style-name="PunktText">
      <style:text-properties fo:language="sv" fo:country="SE" officeooo:rsid="001eb234" officeooo:paragraph-rsid="001eb234"/>
    </style:style>
    <style:style style:name="P17" style:family="paragraph" style:parent-style-name="PunktText">
      <style:text-properties fo:language="sv" fo:country="SE" officeooo:rsid="0021bbb0" officeooo:paragraph-rsid="0021bbb0"/>
    </style:style>
    <style:style style:name="P18" style:family="paragraph" style:parent-style-name="PunktText">
      <style:text-properties officeooo:rsid="001eb234" officeooo:paragraph-rsid="001eb234"/>
    </style:style>
    <style:style style:name="P19" style:family="paragraph" style:parent-style-name="PunktText">
      <style:text-properties officeooo:rsid="001eb234" officeooo:paragraph-rsid="001f9b7c"/>
    </style:style>
    <style:style style:name="P20" style:family="paragraph" style:parent-style-name="PunktText">
      <style:text-properties officeooo:rsid="001f9b7c" officeooo:paragraph-rsid="001f9b7c"/>
    </style:style>
    <style:style style:name="P21" style:family="paragraph" style:parent-style-name="PunktText">
      <style:text-properties officeooo:rsid="0020fd04" officeooo:paragraph-rsid="0020fd04"/>
    </style:style>
    <style:style style:name="T1" style:family="text">
      <style:text-properties fo:color="#345568" fo:background-color="#ffffff" loext:char-shading-value="0" style:font-name-complex="Verdana"/>
    </style:style>
    <style:style style:name="T2" style:family="text">
      <style:text-properties fo:color="#345568" officeooo:rsid="00085279" fo:background-color="#ffffff" loext:char-shading-value="0" style:font-name-complex="Verdana"/>
    </style:style>
    <style:style style:name="T3" style:family="text">
      <style:text-properties fo:color="#345568" officeooo:rsid="001d5122" fo:background-color="#ffffff" loext:char-shading-value="0" style:font-name-complex="Verdana"/>
    </style:style>
    <style:style style:name="T4" style:family="text">
      <style:text-properties style:font-name-complex="Arial"/>
    </style:style>
    <style:style style:name="T5" style:family="text">
      <style:text-properties officeooo:rsid="0019505c" style:font-name-complex="Arial"/>
    </style:style>
    <style:style style:name="T6" style:family="text">
      <style:text-properties officeooo:rsid="00197236" style:font-name-complex="Arial"/>
    </style:style>
    <style:style style:name="T7" style:family="text">
      <style:text-properties officeooo:rsid="001a867d" style:font-name-complex="Arial"/>
    </style:style>
    <style:style style:name="T8" style:family="text">
      <style:text-properties officeooo:rsid="001d5122" style:font-name-complex="Arial"/>
    </style:style>
    <style:style style:name="T9" style:family="text">
      <style:text-properties fo:language="sv" fo:country="SE"/>
    </style:style>
    <style:style style:name="T10" style:family="text">
      <style:text-properties fo:language="sv" fo:country="SE" officeooo:rsid="0020fd04"/>
    </style:style>
    <style:style style:name="T11" style:family="text">
      <style:text-properties officeooo:rsid="0019505c"/>
    </style:style>
    <style:style style:name="T12" style:family="text">
      <style:text-properties officeooo:rsid="001d5122"/>
    </style:style>
    <style:style style:name="T13" style:family="text">
      <style:text-properties officeooo:rsid="001f9b7c"/>
    </style:style>
    <style:style style:name="T14" style:family="text">
      <style:text-properties officeooo:rsid="0020fd04"/>
    </style:style>
    <style:style style:name="T15" style:family="text">
      <style:text-properties officeooo:rsid="0021bbb0"/>
    </style:style>
    <style:style style:name="T16" style:family="text">
      <style:text-properties officeooo:rsid="0022e8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Tölby Hem och Skola rf<text:tab/><text:tab/><text:tab/><text:tab/><text:tab/><text:tab/><text:tab/></text:span><text:span text:style-name="T1">Nr </text:span><text:span text:style-name="T3">8</text:span><text:span text:style-name="T1"> / 201</text:span><text:span text:style-name="T2">5</text:span><text:span text:style-name="T1">-201</text:span><text:span text:style-name="T2">6</text:span></text:p>
      <text:p text:style-name="P2"><text:span text:style-name="T4">Styrelsemöte den </text:span><text:span text:style-name="T8">8</text:span><text:span text:style-name="T6"> </text:span><text:span text:style-name="T8">september</text:span><text:span text:style-name="T4"> 201</text:span><text:span text:style-name="T5">6</text:span><text:span text:style-name="T4"> kl 1</text:span><text:span text:style-name="T7">8:00</text:span></text:p>
      <text:p text:style-name="P1"/>
      <text:p text:style-name="P8">Protokoll</text:p>
      <text:p text:style-name="P3"/>
      <text:p text:style-name="P4">Närvarande: <text:span text:style-name="T12">Kåre Särs, Cecilia Nyberg, Johan Smedlund, Camilla Lillås</text:span></text:p>
      <text:p text:style-name="P5">Frånvarande: <text:span text:style-name="T12">Måns Granholm, Mikaela Lervik</text:span></text:p>
      <text:list xml:id="list4684672096131444867" text:style-name="Numbering_20_2">
        <text:list-item>
          <text:h text:style-name="P10" text:outline-level="1">Mötet öppnas</text:h>
        </text:list-item>
      </text:list>
      <text:p text:style-name="P6">Mötet öppnades kl <text:span text:style-name="T12">18</text:span>:<text:span text:style-name="T12">10</text:span> av ordförande Kåre Särs.</text:p>
      <text:list xml:id="list190542274906700" text:continue-numbering="true" text:style-name="Numbering_20_2">
        <text:list-item>
          <text:h text:style-name="P9" text:outline-level="1">Mötets beslutsförthet</text:h>
        </text:list-item>
      </text:list>
      <text:p text:style-name="P18"><text:span text:style-name="T9">beslut</text:span><text:span text:style-name="T10">s</text:span><text:span text:style-name="T9">förd</text:span></text:p>
      <text:list xml:id="list190543150721478" text:continue-numbering="true" text:style-name="Numbering_20_2">
        <text:list-item>
          <text:h text:style-name="P9" text:outline-level="1">Genomgång av föredragningslistan</text:h>
        </text:list-item>
      </text:list>
      <text:p text:style-name="P18"><text:span text:style-name="T9">godkändes</text:span></text:p>
      <text:list xml:id="list190544033932469" text:continue-numbering="true" text:style-name="Numbering_20_2">
        <text:list-item>
          <text:h text:style-name="Punkt" text:outline-level="1"><text:span text:style-name="T9">Senaste mötesprotokoll</text:span> </text:h>
        </text:list-item>
      </text:list>
      <text:p text:style-name="P18">Gick igenom protokollet</text:p>
      <text:list xml:id="list190542594270245" text:continue-numbering="true" text:style-name="Numbering_20_2">
        <text:list-item>
          <text:h text:style-name="P9" text:outline-level="1">Anmälnings ärenden</text:h>
        </text:list-item>
      </text:list>
      <text:p text:style-name="P14">- </text:p>
      <text:list xml:id="list190543229015813" text:continue-numbering="true" text:style-name="Numbering_20_2">
        <text:list-item>
          <text:h text:style-name="P12" text:outline-level="1">Bokslut</text:h>
        </text:list-item>
      </text:list>
      <text:p text:style-name="P21">Bokslutet gicks igenom och ges till verksamhetsgranskarna</text:p>
      <text:list xml:id="list190543780640973" text:continue-numbering="true" text:style-name="Numbering_20_2">
        <text:list-item>
          <text:h text:style-name="P12" text:outline-level="1">Verksamhetsberättelsen</text:h>
        </text:list-item>
      </text:list>
      <text:p text:style-name="P21">Förslaget till verksamhetsberättelsen gicks igenom och ges till verksamhetsgranskarna</text:p>
      <text:list xml:id="list190543772868326" text:continue-numbering="true" text:style-name="Numbering_20_2">
        <text:list-item>
          <text:h text:style-name="P13" text:outline-level="1">Nya styrelsemedlemmar</text:h>
        </text:list-item>
      </text:list>
      <text:p text:style-name="P19">An<text:span text:style-name="T13">nika</text:span> Martola och Kristina <text:span text:style-name="T13">Sundsten har lovat ställa upp.</text:span></text:p>
      <text:p text:style-name="P19"><text:span text:style-name="T13">Linda Svahn fortsätter som kassör.</text:span></text:p>
      <text:p text:style-name="P20">Jonas Wikström ställer upp som verksamhetsgranskare <text:span text:style-name="T14">likaledes Mariana Grönroos, supplenant Benita Gulin-Tallskog</text:span></text:p>
      <text:list xml:id="list190542487583606" text:continue-numbering="true" text:style-name="Numbering_20_2">
        <text:list-item>
          <text:h text:style-name="P9" text:outline-level="1">Övriga ärenden:</text:h>
        </text:list-item>
      </text:list>
      <text:p text:style-name="P16">Hem och skoladagen tas upp som ett ärende på årsmötet.</text:p>
      <text:list xml:id="list190544156338795" text:continue-numbering="true" text:style-name="Numbering_20_2">
        <text:list-item>
          <text:h text:style-name="P9" text:outline-level="1">Nästa Möte</text:h>
        </text:list-item>
      </text:list>
      <text:p text:style-name="P6">Nästa möte <text:span text:style-name="T12">(årsmöte) </text:span>hålls <text:span text:style-name="T12">14.09</text:span>.201<text:span text:style-name="T11">6</text:span> kl. <text:span text:style-name="T12">18:30 </text:span></text:p>
      <text:p text:style-name="P17">Styrelsen kokar kaffe <text:span text:style-name="T16">från kl 18 </text:span>och <text:span text:style-name="T16">Cecilia och Camilla och en till bakar en plåt mockarutor var.</text:span></text:p>
      <text:list xml:id="list190543029332609" text:continue-numbering="true" text:style-name="Numbering_20_2">
        <text:list-item>
          <text:h text:style-name="P11" text:outline-level="1">Mötet Avslutas</text:h>
        </text:list-item>
      </text:list>
      <text:p text:style-name="P6">Mötet avslutades kl <text:span text:style-name="T15">19</text:span>:<text:span text:style-name="T15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unkt" style:family="paragraph" style:next-style-name="PunktText" style:default-outline-level="1" style:list-style-name="Numbering_20_2" style:master-page-name="">
      <loext:graphic-properties draw:fill-image-width="0mm" draw:fill-image-height="0mm"/>
      <style:paragraph-properties fo:margin-top="4.99mm" fo:margin-bottom="1.5mm" loext:contextual-spacing="false" style:page-number="auto" style:shadow="none" style:snap-to-layout-grid="false">
        <style:tab-stops/>
      </style:paragraph-properties>
      <style:text-properties style:font-name="Arial2" fo:font-family="Arial" style:font-style-name="Fet" style:font-family-generic="swiss" style:font-pitch="variable" fo:font-size="10pt" fo:font-weight="bold" style:font-size-asian="10.5pt"/>
    </style:style>
    <style:style style:name="PunktText" style:family="paragraph" style:parent-style-name="Signature" style:class="text" style:master-page-name="">
      <style:paragraph-properties fo:margin-left="13mm" fo:margin-right="0mm" fo:text-indent="0mm" style:auto-text-indent="false" style:page-number="auto"/>
      <style:text-properties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slut" style:family="paragraph" style:parent-style-name="PunktText" style:next-style-name="PunktText" style:class="text">
      <style:paragraph-properties fo:margin-top="0mm" fo:margin-bottom="0mm" loext:contextual-spacing="false"/>
      <style:text-properties fo:font-style="italic" fo:font-weight="normal" style:font-size-asian="10.5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$" style:num-suffix="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9.37mm" fo:text-indent="-6.35mm" fo:margin-left="29.3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4T19:37:00</meta:creation-date>
    <dc:date>2016-09-08T19:05:41.931005264</dc:date>
    <meta:editing-duration>PT3H13M46S</meta:editing-duration>
    <meta:editing-cycles>21</meta:editing-cycles>
    <meta:generator>LibreOffice/5.1.4.2$Linux_X86_64 LibreOffice_project/10m0$Build-2</meta:generator>
    <meta:document-statistic meta:table-count="0" meta:image-count="0" meta:object-count="0" meta:page-count="1" meta:paragraph-count="30" meta:word-count="158" meta:character-count="1079" meta:non-whitespace-character-count="953"/>
  </office:meta>
</office:document-meta>
</file>