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" style:font-family-generic="swiss" style:font-pitch="variable"/>
    <style:font-face style:name="Arial1" svg:font-family="Arial" style:font-adornments="Regular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Arial" fo:font-size="10pt" fo:language="sv" fo:country="SE" officeooo:rsid="00085279" officeooo:paragraph-rsid="000fb43a" style:font-size-asian="10pt" style:font-name-complex="Arial" style:font-size-complex="10pt"/>
    </style:style>
    <style:style style:name="P2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Arial" fo:font-size="10pt" fo:language="sv" fo:country="SE" officeooo:paragraph-rsid="000fb43a" style:font-size-asian="10pt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Arial" fo:font-size="12pt" fo:language="sv" fo:country="SE" fo:font-weight="bold" officeooo:rsid="001cfea3" officeooo:paragraph-rsid="001cfea3" style:font-size-asian="12pt" style:font-weight-asian="bold" style:font-name-complex="Arial" style:font-size-complex="12pt" style:font-weight-complex="bold"/>
    </style:style>
    <style:style style:name="P4" style:family="paragraph" style:parent-style-name="Text_20_body">
      <style:text-properties style:font-name="Arial" fo:font-size="10pt" fo:language="sv" fo:country="SE" style:font-size-asian="10pt" style:font-size-complex="10pt"/>
    </style:style>
    <style:style style:name="P5" style:family="paragraph" style:parent-style-name="Text_20_body">
      <style:text-properties fo:language="sv" fo:country="SE" officeooo:rsid="00103c47" officeooo:paragraph-rsid="00262fdc"/>
    </style:style>
    <style:style style:name="P6" style:family="paragraph" style:parent-style-name="PunktText">
      <style:text-properties fo:language="sv" fo:country="SE" officeooo:rsid="0013eb6e" officeooo:paragraph-rsid="0013eb6e"/>
    </style:style>
    <style:style style:name="P7" style:family="paragraph" style:parent-style-name="PunktText">
      <style:text-properties fo:language="sv" fo:country="SE" officeooo:paragraph-rsid="00270415"/>
    </style:style>
    <style:style style:name="P8" style:family="paragraph" style:parent-style-name="PunktText">
      <style:text-properties officeooo:paragraph-rsid="0024b564"/>
    </style:style>
    <style:style style:name="P9" style:family="paragraph" style:parent-style-name="Standard" style:master-page-name="Standard">
      <style:paragraph-properties fo:margin-top="0cm" fo:margin-bottom="0cm" loext:contextual-spacing="false" fo:line-height="100%" fo:orphans="0" fo:widows="0" style:page-number="auto" style:text-autospace="none"/>
      <style:text-properties style:font-name="Arial" fo:font-size="10pt" fo:language="sv" fo:country="SE" officeooo:paragraph-rsid="000fb43a" style:font-size-asian="10pt" style:font-size-complex="10pt"/>
    </style:style>
    <style:style style:name="P10" style:family="paragraph" style:parent-style-name="Text_20_body">
      <style:text-properties fo:language="sv" fo:country="SE" officeooo:paragraph-rsid="002f6504"/>
    </style:style>
    <style:style style:name="P11" style:family="paragraph" style:parent-style-name="Punkt">
      <style:text-properties fo:language="sv" fo:country="SE"/>
    </style:style>
    <style:style style:name="P12" style:family="paragraph" style:parent-style-name="Punkt">
      <style:text-properties fo:language="sv" fo:country="SE" officeooo:rsid="0013eb6e" officeooo:paragraph-rsid="0013eb6e"/>
    </style:style>
    <style:style style:name="P13" style:family="paragraph" style:parent-style-name="Punkt">
      <style:text-properties fo:language="sv" fo:country="SE" officeooo:rsid="0024b564" officeooo:paragraph-rsid="0024b564"/>
    </style:style>
    <style:style style:name="P14" style:family="paragraph" style:parent-style-name="Punkt">
      <style:text-properties fo:language="sv" fo:country="SE" officeooo:paragraph-rsid="0024b564"/>
    </style:style>
    <style:style style:name="P15" style:family="paragraph" style:parent-style-name="Punkt" style:list-style-name="Numbering_20_2"/>
    <style:style style:name="P16" style:family="paragraph" style:parent-style-name="Punkt">
      <style:text-properties officeooo:rsid="0024b564" officeooo:paragraph-rsid="0024b564"/>
    </style:style>
    <style:style style:name="P17" style:family="paragraph" style:parent-style-name="PunktText">
      <style:text-properties fo:language="sv" fo:country="SE" officeooo:rsid="00262fdc" officeooo:paragraph-rsid="00270415"/>
    </style:style>
    <style:style style:name="T1" style:family="text">
      <style:text-properties fo:color="#345568" fo:background-color="#ffffff" loext:char-shading-value="0" style:font-name-complex="Verdana"/>
    </style:style>
    <style:style style:name="T2" style:family="text">
      <style:text-properties fo:color="#345568" officeooo:rsid="00085279" fo:background-color="#ffffff" loext:char-shading-value="0" style:font-name-complex="Verdana"/>
    </style:style>
    <style:style style:name="T3" style:family="text">
      <style:text-properties fo:color="#345568" officeooo:rsid="0024b564" fo:background-color="#ffffff" loext:char-shading-value="0" style:font-name-complex="Verdana"/>
    </style:style>
    <style:style style:name="T4" style:family="text">
      <style:text-properties style:font-name-complex="Arial"/>
    </style:style>
    <style:style style:name="T5" style:family="text">
      <style:text-properties officeooo:rsid="0019505c" style:font-name-complex="Arial"/>
    </style:style>
    <style:style style:name="T6" style:family="text">
      <style:text-properties officeooo:rsid="00197236" style:font-name-complex="Arial"/>
    </style:style>
    <style:style style:name="T7" style:family="text">
      <style:text-properties officeooo:rsid="001a867d" style:font-name-complex="Arial"/>
    </style:style>
    <style:style style:name="T8" style:family="text">
      <style:text-properties officeooo:rsid="001bfbaf" style:font-name-complex="Arial"/>
    </style:style>
    <style:style style:name="T9" style:family="text">
      <style:text-properties officeooo:rsid="001de389" style:font-name-complex="Arial"/>
    </style:style>
    <style:style style:name="T10" style:family="text">
      <style:text-properties officeooo:rsid="0024b564" style:font-name-complex="Arial"/>
    </style:style>
    <style:style style:name="T11" style:family="text">
      <style:text-properties fo:language="sv" fo:country="SE"/>
    </style:style>
    <style:style style:name="T12" style:family="text">
      <style:text-properties fo:language="sv" fo:country="SE" officeooo:rsid="0024b564"/>
    </style:style>
    <style:style style:name="T13" style:family="text">
      <style:text-properties fo:language="sv" fo:country="SE" officeooo:rsid="002a46d1"/>
    </style:style>
    <style:style style:name="T14" style:family="text">
      <style:text-properties fo:language="sv" fo:country="SE" officeooo:rsid="002b909d"/>
    </style:style>
    <style:style style:name="T15" style:family="text">
      <style:text-properties fo:language="sv" fo:country="SE" officeooo:rsid="002dd6f7"/>
    </style:style>
    <style:style style:name="T16" style:family="text">
      <style:text-properties fo:language="sv" fo:country="SE" officeooo:rsid="002ed55a"/>
    </style:style>
    <style:style style:name="T17" style:family="text">
      <style:text-properties officeooo:rsid="001de389"/>
    </style:style>
    <style:style style:name="T18" style:family="text">
      <style:text-properties officeooo:rsid="0022f0c9"/>
    </style:style>
    <style:style style:name="T19" style:family="text">
      <style:text-properties officeooo:rsid="00262fdc"/>
    </style:style>
    <style:style style:name="T20" style:family="text">
      <style:text-properties officeooo:rsid="00270415"/>
    </style:style>
    <style:style style:name="T21" style:family="text">
      <style:text-properties officeooo:rsid="00284eb0"/>
    </style:style>
    <style:style style:name="T22" style:family="text">
      <style:text-properties officeooo:rsid="002dd6f7"/>
    </style:style>
    <style:style style:name="T23" style:family="text">
      <style:text-properties officeooo:rsid="002ed55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">Tölby Hem och Skola rf<text:tab/><text:tab/><text:tab/><text:tab/><text:tab/><text:tab/><text:tab/></text:span><text:span text:style-name="T1">Nr </text:span><text:span text:style-name="T3">7</text:span><text:span text:style-name="T1"> / 201</text:span><text:span text:style-name="T2">5</text:span><text:span text:style-name="T1">-201</text:span><text:span text:style-name="T2">6</text:span></text:p>
      <text:p text:style-name="P2"><text:span text:style-name="T4">Styrelsemöte den </text:span><text:span text:style-name="T8">2</text:span><text:span text:style-name="T10">5</text:span><text:span text:style-name="T6"> </text:span><text:span text:style-name="T10">maj</text:span><text:span text:style-name="T4"> 201</text:span><text:span text:style-name="T5">6</text:span><text:span text:style-name="T4"> kl 1</text:span><text:span text:style-name="T9">9</text:span><text:span text:style-name="T7">:00</text:span></text:p>
      <text:p text:style-name="P1"/>
      <text:p text:style-name="P3">Proto<text:span text:style-name="T17">k</text:span>oll</text:p>
      <text:p text:style-name="P4"/>
      <text:p text:style-name="P10">Närvarande: <text:span text:style-name="T17">Kåre Särs, Camilla Lillås, Mikaela Lervik, Cecilia Nyberg, Måns Granholm</text:span></text:p>
      <text:p text:style-name="P5">Frånvarande: <text:span text:style-name="T17">Johan Smedlund</text:span></text:p>
      <text:list xml:id="list5914924210797024492" text:style-name="Numbering_20_2">
        <text:list-item>
          <text:h text:style-name="P12" text:outline-level="1">Mötet öppnas</text:h>
        </text:list-item>
      </text:list>
      <text:p text:style-name="P6">Mötet öppnades kl <text:span text:style-name="T17">19</text:span>:<text:span text:style-name="T19">10 </text:span>av ordförande Kåre Särs.</text:p>
      <text:list xml:id="list203609480211485" text:continue-numbering="true" text:style-name="Numbering_20_2">
        <text:list-item>
          <text:h text:style-name="P11" text:outline-level="1">Mötet beslutfört</text:h>
        </text:list-item>
        <text:list-item>
          <text:h text:style-name="P11" text:outline-level="1">Genomgång av föredragningslistan</text:h>
        </text:list-item>
        <text:list-item>
          <text:h text:style-name="Punkt" text:outline-level="1"><text:span text:style-name="T11">Senaste mötesprotokoll</text:span> </text:h>
        </text:list-item>
        <text:list-item>
          <text:h text:style-name="P11" text:outline-level="1">Anmälnings ärenden</text:h>
        </text:list-item>
      </text:list>
      <text:p text:style-name="P7">- <text:span text:style-name="T19">Eleverna och lärarna från Esbo som övernattat på vår skola i samband med Stafettkarnevalen</text:span></text:p>
      <text:p text:style-name="P17"><text:s/>var mycket nöjda med arrangemangen. </text:p>
      <text:p text:style-name="P7">- <text:span text:style-name="T20">Föreläsningskvällen gällande ”Smart på nätet” var en lyckad tillställning. Ett 40 tal föräldrar deltog varav ca. 10 stycken var från Helsingby.</text:span></text:p>
      <text:p text:style-name="P7">- <text:span text:style-name="T20">Det finns ca 1500 euro på konto.</text:span></text:p>
      <text:list xml:id="list203608470741468" text:continue-numbering="true" text:style-name="Numbering_20_2">
        <text:list-item>
          <text:h text:style-name="P15" text:outline-level="1">Tandläkartaxins framtid</text:h>
        </text:list-item>
      </text:list>
      <text:p text:style-name="PunktText">- <text:span text:style-name="T21">Kåre har sänt ut meddelande/förfrågan till föräldrar gällande tandläkartaxin. Två familjer har uttalat behov av tandläkartaxi. Eftersom majoriteten inte är i behov av den avskaffas tandläkartaxin.</text:span></text:p>
      <text:list xml:id="list203608331236419" text:continue-numbering="true" text:style-name="Numbering_20_2">
        <text:list-item>
          <text:h text:style-name="P16" text:outline-level="1">Lägerskolebidrag</text:h>
        </text:list-item>
      </text:list>
      <text:p text:style-name="P8">- <text:span text:style-name="T20">Åk 4-5 har kommit in med en anhållan om ekonomiskt bidrag för lägerskolan i höst. Vi beviljar 200 euro i bidrag. </text:span></text:p>
      <text:list xml:id="list203608600355245" text:continue-numbering="true" text:style-name="Numbering_20_2">
        <text:list-item>
          <text:h text:style-name="P13" text:outline-level="1">Avslutningsgåvor</text:h>
        </text:list-item>
      </text:list>
      <text:p text:style-name="P8"><text:span text:style-name="T12">- </text:span><text:span text:style-name="T13">Förslagsvis jordgubbsamplar till lärare och assistenter och kökspersonal och städare, 10 st. </text:span><text:span text:style-name="T16">Samt choklad åt vaktmästarna. </text:span><text:span text:style-name="T14">Mikaela sköter inköpet. Kåre överräcker blommorna. </text:span></text:p>
      <text:list xml:id="list203607632339507" text:continue-numbering="true" text:style-name="Numbering_20_2">
        <text:list-item>
          <text:h text:style-name="Punkt" text:outline-level="1"><text:span text:style-name="T12">P</text:span><text:span text:style-name="T11">lanering av årsmöte</text:span></text:h>
        </text:list-item>
      </text:list>
      <text:p text:style-name="PunktText"><text:span text:style-name="T11">- </text:span><text:span text:style-name="T14">två styrelsemedlemmar är i tur att avgå, Mikaela och Måns. </text:span><text:span text:style-name="T15">Ersättare tillfrågas. </text:span></text:p>
      <text:list xml:id="list203607941241108" text:continue-numbering="true" text:style-name="Numbering_20_2">
        <text:list-item>
          <text:h text:style-name="P14" text:outline-level="1">Övriga ärenden:</text:h>
        </text:list-item>
      </text:list>
      <text:p text:style-name="P8"><text:span text:style-name="T11">- </text:span><text:span text:style-name="T15">inga övriga ärenden.</text:span></text:p>
      <text:list xml:id="list203608154102696" text:continue-numbering="true" text:style-name="Numbering_20_2">
        <text:list-item>
          <text:h text:style-name="P11" text:outline-level="1">Nästa Möte</text:h>
        </text:list-item>
      </text:list>
      <text:p text:style-name="P6">Nästa möte hålls <text:span text:style-name="T23">i augusti om det finns behov. </text:span></text:p>
      <text:list xml:id="list203608467743172" text:continue-numbering="true" text:style-name="Numbering_20_2">
        <text:list-item>
          <text:h text:style-name="P11" text:outline-level="1">Mötet Avslutas</text:h>
        </text:list-item>
      </text:list>
      <text:p text:style-name="P6">Mötet avslutades kl <text:span text:style-name="T18">20</text:span>:<text:span text:style-name="T22">2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" style:font-family-generic="swiss" style:font-pitch="variable"/>
    <style:font-face style:name="Arial1" svg:font-family="Arial" style:font-adornments="Regular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v" fo:country="SE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Regular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unkt" style:family="paragraph" style:next-style-name="PunktText" style:default-outline-level="1" style:list-style-name="Numbering_20_2" style:master-page-name="">
      <style:graphic-properties draw:fill-image-width="0cm" draw:fill-image-height="0cm"/>
      <style:paragraph-properties fo:margin-top="0.499cm" fo:margin-bottom="0.15cm" loext:contextual-spacing="false" style:page-number="auto" style:shadow="none" style:snap-to-layout-grid="false">
        <style:tab-stops/>
      </style:paragraph-properties>
      <style:text-properties style:font-name="Arial2" fo:font-family="Arial" style:font-style-name="Fet" style:font-family-generic="swiss" style:font-pitch="variable" fo:font-size="10pt" fo:font-weight="bold" style:font-size-asian="10.5pt"/>
    </style:style>
    <style:style style:name="PunktText" style:family="paragraph" style:parent-style-name="Signature" style:class="text" style:master-page-name="">
      <style:paragraph-properties fo:margin-left="1.3cm" fo:margin-right="0cm" fo:text-indent="0cm" style:auto-text-indent="false" style:page-number="auto"/>
      <style:text-properties style:font-size-asian="10.5pt"/>
    </style:style>
    <style:style style:name="Signature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eslut" style:family="paragraph" style:parent-style-name="PunktText" style:next-style-name="PunktText" style:class="text">
      <style:paragraph-properties fo:margin-top="0cm" fo:margin-bottom="0cm" loext:contextual-spacing="false"/>
      <style:text-properties fo:font-style="italic" fo:font-weight="normal"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$" style:num-suffix="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24T19:37:00</meta:creation-date>
    <dc:date>2016-05-25T20:36:07.283319186</dc:date>
    <meta:editing-duration>PT3H35M8S</meta:editing-duration>
    <meta:editing-cycles>27</meta:editing-cycles>
    <meta:generator>LibreOffice/5.0.1.2$Linux_x86 LibreOffice_project/81898c9f5c0d43f3473ba111d7b351050be20261</meta:generator>
    <meta:printed-by>elever </meta:printed-by>
    <meta:print-date>2016-05-25T20:35:49.018374423</meta:print-date>
    <dc:creator>elever </dc:creator>
    <meta:document-statistic meta:table-count="0" meta:image-count="0" meta:object-count="0" meta:page-count="1" meta:paragraph-count="29" meta:word-count="227" meta:character-count="1454" meta:non-whitespace-character-count="1255"/>
  </office:meta>
</office:document-meta>
</file>