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Text_20_body">
      <style:text-properties style:font-name="Arial" fo:font-size="10pt" fo:language="sv" fo:country="SE" style:font-size-asian="10pt" style:font-size-complex="10pt"/>
    </style:style>
    <style:style style:name="P4" style:family="paragraph" style:parent-style-name="Text_20_body">
      <style:text-properties fo:language="sv" fo:country="SE" officeooo:paragraph-rsid="00103c47"/>
    </style:style>
    <style:style style:name="P5" style:family="paragraph" style:parent-style-name="Text_20_body">
      <style:text-properties fo:language="sv" fo:country="SE" officeooo:rsid="00103c47" officeooo:paragraph-rsid="00103c47"/>
    </style:style>
    <style:style style:name="P6" style:family="paragraph" style:parent-style-name="PunktText">
      <style:text-properties fo:language="sv" fo:country="SE" officeooo:rsid="0013eb6e" officeooo:paragraph-rsid="0013eb6e"/>
    </style:style>
    <style:style style:name="P7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8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2pt" fo:language="sv" fo:country="SE" fo:font-weight="bold" officeooo:rsid="001cfea3" officeooo:paragraph-rsid="001cfea3" style:font-size-asian="12pt" style:font-weight-asian="bold" style:font-name-complex="Arial" style:font-size-complex="12pt" style:font-weight-complex="bold"/>
    </style:style>
    <style:style style:name="P9" style:family="paragraph" style:parent-style-name="PunktText">
      <style:text-properties fo:language="sv" fo:country="SE"/>
    </style:style>
    <style:style style:name="P10" style:family="paragraph" style:parent-style-name="PunktText">
      <style:text-properties fo:language="sv" fo:country="SE" officeooo:paragraph-rsid="0013eb6e"/>
    </style:style>
    <style:style style:name="P11" style:family="paragraph" style:parent-style-name="PunktText">
      <style:text-properties fo:language="sv" fo:country="SE" officeooo:rsid="0022f0c9" officeooo:paragraph-rsid="0022f0c9"/>
    </style:style>
    <style:style style:name="P12" style:family="paragraph" style:parent-style-name="PunktText">
      <style:text-properties officeooo:paragraph-rsid="001bfbaf"/>
    </style:style>
    <style:style style:name="P13" style:family="paragraph" style:parent-style-name="Punkt">
      <style:text-properties fo:language="sv" fo:country="SE"/>
    </style:style>
    <style:style style:name="P14" style:family="paragraph" style:parent-style-name="Punkt">
      <style:text-properties fo:language="sv" fo:country="SE" officeooo:rsid="0013eb6e" officeooo:paragraph-rsid="0013eb6e"/>
    </style:style>
    <style:style style:name="P15" style:family="paragraph" style:parent-style-name="Punkt" style:list-style-name="Numbering_20_2"/>
    <style:style style:name="P16" style:family="paragraph" style:parent-style-name="Punkt" style:list-style-name="Numbering_20_2">
      <style:text-properties officeooo:rsid="001bfbaf" officeooo:paragraph-rsid="001bfbaf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1bfbaf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19505c" style:font-name-complex="Arial"/>
    </style:style>
    <style:style style:name="T6" style:family="text">
      <style:text-properties officeooo:rsid="00197236" style:font-name-complex="Arial"/>
    </style:style>
    <style:style style:name="T7" style:family="text">
      <style:text-properties officeooo:rsid="001a867d" style:font-name-complex="Arial"/>
    </style:style>
    <style:style style:name="T8" style:family="text">
      <style:text-properties officeooo:rsid="001bfbaf" style:font-name-complex="Arial"/>
    </style:style>
    <style:style style:name="T9" style:family="text">
      <style:text-properties officeooo:rsid="001de389" style:font-name-complex="Arial"/>
    </style:style>
    <style:style style:name="T10" style:family="text">
      <style:text-properties fo:language="sv" fo:country="SE"/>
    </style:style>
    <style:style style:name="T11" style:family="text">
      <style:text-properties officeooo:rsid="0019505c"/>
    </style:style>
    <style:style style:name="T12" style:family="text">
      <style:text-properties officeooo:rsid="001de389"/>
    </style:style>
    <style:style style:name="T13" style:family="text">
      <style:text-properties officeooo:rsid="001f574a"/>
    </style:style>
    <style:style style:name="T14" style:family="text">
      <style:text-properties officeooo:rsid="0020bc69"/>
    </style:style>
    <style:style style:name="T15" style:family="text">
      <style:text-properties officeooo:rsid="00217b5c"/>
    </style:style>
    <style:style style:name="T16" style:family="text">
      <style:text-properties officeooo:rsid="00217fc2"/>
    </style:style>
    <style:style style:name="T17" style:family="text">
      <style:text-properties officeooo:rsid="0022f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Tölby Hem och Skola rf<text:tab/><text:tab/><text:tab/><text:tab/><text:tab/><text:tab/><text:tab/></text:span><text:span text:style-name="T1">Nr </text:span><text:span text:style-name="T3">6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8">24</text:span><text:span text:style-name="T6"> </text:span><text:span text:style-name="T8">aprill</text:span><text:span text:style-name="T4"> 201</text:span><text:span text:style-name="T5">6</text:span><text:span text:style-name="T4"> kl 1</text:span><text:span text:style-name="T9">9</text:span><text:span text:style-name="T7">:00</text:span></text:p>
      <text:p text:style-name="P1"/>
      <text:p text:style-name="P8">Proto<text:span text:style-name="T12">k</text:span>oll</text:p>
      <text:p text:style-name="P3"/>
      <text:p text:style-name="P4">Närvarande:<text:span text:style-name="T12">Johan Smedman, Kåre Särs, Camilla Lillås</text:span></text:p>
      <text:p text:style-name="P5">Frånvarande:<text:span text:style-name="T12">Måns Granholm, Mikaela Lervik, Cecilia Nyberg</text:span></text:p>
      <text:list xml:id="list5665093862115499970" text:style-name="Numbering_20_2">
        <text:list-item>
          <text:h text:style-name="P14" text:outline-level="1">Mötet öppnas</text:h>
        </text:list-item>
      </text:list>
      <text:p text:style-name="P6">Mötet öppnades kl <text:span text:style-name="T12">19</text:span>:<text:span text:style-name="T12">03 </text:span>av ordförande Kåre Särs.</text:p>
      <text:list xml:id="list200052633433078" text:continue-numbering="true" text:style-name="Numbering_20_2">
        <text:list-item>
          <text:h text:style-name="P13" text:outline-level="1">Mötet beslutfört</text:h>
        </text:list-item>
        <text:list-item>
          <text:h text:style-name="P13" text:outline-level="1">Genomgång av föredragningslistan</text:h>
        </text:list-item>
        <text:list-item>
          <text:h text:style-name="Punkt" text:outline-level="1"><text:span text:style-name="T10">Senaste mötesprotokoll</text:span> </text:h>
        </text:list-item>
        <text:list-item>
          <text:h text:style-name="P13" text:outline-level="1">Anmälnings ärenden</text:h>
        </text:list-item>
      </text:list>
      <text:p text:style-name="P10">- <text:span text:style-name="T13">Understöd från Aktiastiftelsen i Korsholm 300,00 euro</text:span></text:p>
      <text:p text:style-name="P10">- <text:span text:style-name="T13">Förfrågan om en skola från Esbo över morgonmål och kvällsmål på skolan i samband med Stafettkarnevalen. Pengarna skulle gå till lägerskolverksamhet.</text:span></text:p>
      <text:p text:style-name="P10">- <text:span text:style-name="T14">Pengar som blev kvar från fjolårets Stafettkarneval används i år. Åk 3-6 deltar i Stafettkarnevalen. </text:span></text:p>
      <text:list xml:id="list200051511105319" text:continue-numbering="true" text:style-name="Numbering_20_2">
        <text:list-item>
          <text:h text:style-name="P16" text:outline-level="1">Föreläsningskvällen</text:h>
        </text:list-item>
      </text:list>
      <text:p text:style-name="P12">- <text:span text:style-name="T14">skolan ordnar det praktiska kring föreläsningen Smart på nätet, ss stolar, projektor.</text:span></text:p>
      <text:p text:style-name="P12">- <text:span text:style-name="T14">Kåre ringer serveringen och sänder Doodle-anmälning.</text:span></text:p>
      <text:p text:style-name="P12">- <text:span text:style-name="T14">Helsingbyföräldrar bjuds även in.</text:span></text:p>
      <text:p text:style-name="P12"/>
      <text:list xml:id="list200051777873615" text:continue-numbering="true" text:style-name="Numbering_20_2">
        <text:list-item>
          <text:h text:style-name="P15" text:outline-level="1">Tandläkartaxins framtid</text:h>
        </text:list-item>
      </text:list>
      <text:p text:style-name="PunktText">- <text:span text:style-name="T15">en föräldraförfrågan på tisdagens föräldramöte görs av Kåre. Beslut görs på nästa möte.</text:span></text:p>
      <text:list xml:id="list200051883265313" text:continue-numbering="true" text:style-name="Numbering_20_2">
        <text:list-item>
          <text:h text:style-name="Punkt" text:outline-level="1">Hem och Skola-dagen</text:h>
        </text:list-item>
      </text:list>
      <text:p text:style-name="PunktText">-<text:span text:style-name="T15">30.9 2016, kaffeservering och öppet hus. Johan anmäler skolan redan i vår. På årsmötet beslutas vem som tar hand om arrangemangen.</text:span></text:p>
      <text:list xml:id="list200051861944600" text:continue-numbering="true" text:style-name="Numbering_20_2">
        <text:list-item>
          <text:h text:style-name="P13" text:outline-level="1">Övriga ärenden:</text:h>
        </text:list-item>
      </text:list>
      <text:p text:style-name="P9">- <text:span text:style-name="T16">Pippi Långstrum på Wasa Teater. Kulturfonden betalade hela biljettpriset, 504 euro. Hem och skola står för busskostnader. </text:span></text:p>
      <text:p text:style-name="P9">- <text:span text:style-name="T16">Kultur i skolan 1500 <text:s/>euro bidrag.</text:span></text:p>
      <text:p text:style-name="P11">- Namninsamling på gång i byarna för att bevara byskolorna. Listorna sätts på kaffeborden på föreläsningskvällen.</text:p>
      <text:list xml:id="list200052523798601" text:continue-numbering="true" text:style-name="Numbering_20_2">
        <text:list-item>
          <text:h text:style-name="P13" text:outline-level="1">Nästa Möte</text:h>
        </text:list-item>
      </text:list>
      <text:p text:style-name="P6">Nästa möte hålls <text:span text:style-name="T17">vecka 21. Kåre sänder ut förfrågan via Doodle.</text:span></text:p>
      <text:list xml:id="list200053013357068" text:continue-numbering="true" text:style-name="Numbering_20_2">
        <text:list-item>
          <text:h text:style-name="P13" text:outline-level="1">Mötet Avslutas</text:h>
        </text:list-item>
      </text:list>
      <text:p text:style-name="P6">Mötet avslutades kl <text:span text:style-name="T17">20</text:span>:<text:span text:style-name="T17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loext:graphic-properties draw:fill-image-width="0mm" draw:fill-image-height="0mm"/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04-26T20:00:51.393674219</dc:date>
    <meta:editing-duration>PT3H13M57S</meta:editing-duration>
    <meta:editing-cycles>22</meta:editing-cycles>
    <meta:generator>LibreOffice/5.1.2.2$Linux_X86_64 LibreOffice_project/10m0$Build-2</meta:generator>
    <meta:document-statistic meta:table-count="0" meta:image-count="0" meta:object-count="0" meta:page-count="1" meta:paragraph-count="30" meta:word-count="233" meta:character-count="1529" meta:non-whitespace-character-count="1327"/>
  </office:meta>
</office:document-meta>
</file>