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0pt" fo:language="sv" fo:country="SE" officeooo:rsid="00085279" officeooo:paragraph-rsid="000fb43a" style:font-size-asian="10pt" style:font-name-complex="Arial" style:font-size-complex="10pt"/>
    </style:style>
    <style:style style:name="P2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3" style:family="paragraph" style:parent-style-name="Text_20_body">
      <style:text-properties fo:language="sv" fo:country="SE" officeooo:paragraph-rsid="00103c47"/>
    </style:style>
    <style:style style:name="P4" style:family="paragraph" style:parent-style-name="Text_20_body">
      <style:text-properties fo:language="sv" fo:country="SE" officeooo:rsid="00103c47" officeooo:paragraph-rsid="00103c47"/>
    </style:style>
    <style:style style:name="P5" style:family="paragraph" style:parent-style-name="PunktText">
      <style:text-properties fo:language="sv" fo:country="SE" officeooo:rsid="0013eb6e" officeooo:paragraph-rsid="0013eb6e"/>
    </style:style>
    <style:style style:name="P6" style:family="paragraph" style:parent-style-name="PunktText">
      <style:text-properties officeooo:paragraph-rsid="0013eb6e"/>
    </style:style>
    <style:style style:name="P7" style:family="paragraph" style:parent-style-name="Text_20_body">
      <style:paragraph-properties fo:margin-left="25.01mm" fo:margin-right="0mm" fo:margin-top="0mm" fo:margin-bottom="0mm" loext:contextual-spacing="false" fo:text-indent="0mm" style:auto-text-indent="false"/>
    </style:style>
    <style:style style:name="P8" style:family="paragraph" style:parent-style-name="Standard" style:master-page-name="Standard">
      <style:paragraph-properties fo:margin-top="0mm" fo:margin-bottom="0mm" loext:contextual-spacing="false" fo:line-height="100%" fo:orphans="0" fo:widows="0" style:page-number="auto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9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2pt" fo:language="sv" fo:country="SE" officeooo:paragraph-rsid="001d5e25" style:font-size-asian="12pt" style:font-size-complex="12pt"/>
    </style:style>
    <style:style style:name="P10" style:family="paragraph" style:parent-style-name="PunktText">
      <style:text-properties fo:language="sv" fo:country="SE" officeooo:paragraph-rsid="0013eb6e"/>
    </style:style>
    <style:style style:name="P11" style:family="paragraph" style:parent-style-name="PunktText">
      <style:text-properties fo:language="sv" fo:country="SE" officeooo:rsid="001d5e25" officeooo:paragraph-rsid="001d5e25"/>
    </style:style>
    <style:style style:name="P12" style:family="paragraph" style:parent-style-name="PunktText">
      <style:text-properties fo:language="sv" fo:country="SE" officeooo:rsid="00213997" officeooo:paragraph-rsid="00213997"/>
    </style:style>
    <style:style style:name="P13" style:family="paragraph" style:parent-style-name="PunktText">
      <style:text-properties officeooo:rsid="001d5e25" officeooo:paragraph-rsid="001d5e25"/>
    </style:style>
    <style:style style:name="P14" style:family="paragraph" style:parent-style-name="PunktText">
      <style:text-properties officeooo:rsid="001f5411" officeooo:paragraph-rsid="001f5411"/>
    </style:style>
    <style:style style:name="P15" style:family="paragraph" style:parent-style-name="PunktText">
      <style:text-properties officeooo:rsid="001f5411" officeooo:paragraph-rsid="00213997"/>
    </style:style>
    <style:style style:name="P16" style:family="paragraph" style:parent-style-name="PunktText">
      <style:text-properties officeooo:rsid="00213997" officeooo:paragraph-rsid="00213997"/>
    </style:style>
    <style:style style:name="P17" style:family="paragraph" style:parent-style-name="Punkt">
      <style:text-properties fo:language="sv" fo:country="SE"/>
    </style:style>
    <style:style style:name="P18" style:family="paragraph" style:parent-style-name="Punkt">
      <style:text-properties fo:language="sv" fo:country="SE" officeooo:rsid="0013eb6e" officeooo:paragraph-rsid="0013eb6e"/>
    </style:style>
    <style:style style:name="P19" style:family="paragraph" style:parent-style-name="Punkt">
      <style:text-properties officeooo:rsid="00197236" officeooo:paragraph-rsid="00197236"/>
    </style:style>
    <style:style style:name="T1" style:family="text">
      <style:text-properties fo:color="#345568" fo:background-color="#ffffff" loext:char-shading-value="0" style:font-name-complex="Verdana"/>
    </style:style>
    <style:style style:name="T2" style:family="text">
      <style:text-properties fo:color="#345568" officeooo:rsid="00085279" fo:background-color="#ffffff" loext:char-shading-value="0" style:font-name-complex="Verdana"/>
    </style:style>
    <style:style style:name="T3" style:family="text">
      <style:text-properties fo:color="#345568" officeooo:rsid="00197236" fo:background-color="#ffffff" loext:char-shading-value="0" style:font-name-complex="Verdana"/>
    </style:style>
    <style:style style:name="T4" style:family="text">
      <style:text-properties style:font-name-complex="Arial"/>
    </style:style>
    <style:style style:name="T5" style:family="text">
      <style:text-properties officeooo:rsid="0018253b" style:font-name-complex="Arial"/>
    </style:style>
    <style:style style:name="T6" style:family="text">
      <style:text-properties officeooo:rsid="0019505c" style:font-name-complex="Arial"/>
    </style:style>
    <style:style style:name="T7" style:family="text">
      <style:text-properties officeooo:rsid="00197236" style:font-name-complex="Arial"/>
    </style:style>
    <style:style style:name="T8" style:family="text">
      <style:text-properties officeooo:rsid="001a867d" style:font-name-complex="Arial"/>
    </style:style>
    <style:style style:name="T9" style:family="text">
      <style:text-properties fo:language="sv" fo:country="SE" officeooo:rsid="0013eb6e"/>
    </style:style>
    <style:style style:name="T10" style:family="text">
      <style:text-properties officeooo:rsid="0019505c"/>
    </style:style>
    <style:style style:name="T11" style:family="text">
      <style:text-properties officeooo:rsid="00197236"/>
    </style:style>
    <style:style style:name="T12" style:family="text">
      <style:text-properties officeooo:rsid="0019e93c"/>
    </style:style>
    <style:style style:name="T13" style:family="text">
      <style:text-properties officeooo:rsid="001d5e25"/>
    </style:style>
    <style:style style:name="T14" style:family="text">
      <style:text-properties officeooo:rsid="001f5411"/>
    </style:style>
    <style:style style:name="T15" style:family="text">
      <style:text-properties officeooo:rsid="00213997"/>
    </style:style>
    <style:style style:name="T16" style:family="text">
      <style:text-properties officeooo:rsid="00220893"/>
    </style:style>
    <style:style style:name="T17" style:family="text">
      <style:text-properties fo:font-weight="bold" officeooo:rsid="001d5e25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Tölby Hem och Skola rf<text:tab/><text:tab/><text:tab/><text:tab/><text:tab/><text:tab/><text:tab/></text:span><text:span text:style-name="T1">Nr </text:span><text:span text:style-name="T3">5</text:span><text:span text:style-name="T1"> / 201</text:span><text:span text:style-name="T2">5</text:span><text:span text:style-name="T1">-201</text:span><text:span text:style-name="T2">6</text:span></text:p>
      <text:p text:style-name="P2"><text:span text:style-name="T4">Styrelsemöte den </text:span><text:span text:style-name="T7">1</text:span><text:span text:style-name="T8">5</text:span><text:span text:style-name="T5"> </text:span><text:span text:style-name="T7">mars</text:span><text:span text:style-name="T4"> 201</text:span><text:span text:style-name="T6">6</text:span><text:span text:style-name="T4"> kl 1</text:span><text:span text:style-name="T8">8:00</text:span></text:p>
      <text:p text:style-name="P1"/>
      <text:p text:style-name="P9"><text:span text:style-name="T17">Protokoll</text:span></text:p>
      <text:p text:style-name="P3">Närvarande: <text:span text:style-name="T16">Måns Granholm, Kåre Särs, Mikaela Lervik, Cecilia Nyberg, Johan</text:span></text:p>
      <text:p text:style-name="P4">Frånvarande: <text:span text:style-name="T13">Camilla Lillås</text:span></text:p>
      <text:list xml:id="list6533771279147412120" text:style-name="Numbering_20_2">
        <text:list-item>
          <text:h text:style-name="P18" text:outline-level="1">Mötet öppnas</text:h>
        </text:list-item>
      </text:list>
      <text:p text:style-name="P5">Mötet öppnades kl <text:span text:style-name="T13">18</text:span>:<text:span text:style-name="T13">10</text:span> av ordförande Kåre Särs.</text:p>
      <text:list xml:id="list190632386778750" text:continue-numbering="true" text:style-name="Numbering_20_2">
        <text:list-item>
          <text:h text:style-name="P17" text:outline-level="1">Mötets beslutsförhet</text:h>
        </text:list-item>
        <text:list-item>
          <text:h text:style-name="P17" text:outline-level="1">Genomgång av föredragningslistan</text:h>
        </text:list-item>
        <text:list-item>
          <text:h text:style-name="P17" text:outline-level="1">Senaste mötesprotokoll</text:h>
        </text:list-item>
        <text:list-item>
          <text:h text:style-name="P17" text:outline-level="1">Anmälnings ärenden</text:h>
        </text:list-item>
      </text:list>
      <text:p text:style-name="P6"><text:span text:style-name="T9">- </text:span>Resultatet från is kvällen:</text:p>
      <text:p text:style-name="P7">Ämbar + markeringsfärg -20,44€, Korv, bulla, grädde,... - ~<text:span text:style-name="T13">9</text:span>0€</text:p>
      <text:p text:style-name="P7">Sålda korvar till Malax If +27€</text:p>
      <text:p text:style-name="P7">Kassa 121€</text:p>
      <text:p text:style-name="P7">Det betyder ~<text:span text:style-name="T13">3</text:span>7€ på plus för kvällen. Det var ingen stor vinst, men framför allt var det en trevlig kväll!</text:p>
      <text:p text:style-name="P10">- <text:span text:style-name="T11">Stubbis tröjorna har kommit.</text:span></text:p>
      <text:p text:style-name="P11">- En anhållan om bidrag från Aktiastiftelsen på 500€ har sänts in. Vi önskade medel för att understöda skolans resor till Öjberget o Wasa Teater.</text:p>
      <text:list xml:id="list190632449112282" text:continue-numbering="true" text:style-name="Numbering_20_2">
        <text:list-item>
          <text:h text:style-name="P19" text:outline-level="1">Eventuell föreläsningskväll</text:h>
        </text:list-item>
      </text:list>
      <text:p text:style-name="P13">Förslag på föreläsare, polis Ann-Cathrine Engström-Käld – barn och sociala medier/<text:span text:style-name="T14">nätmobbning</text:span>. </text:p>
      <text:p text:style-name="P13"/>
      <text:p text:style-name="P14">Annat alternativ Maria Rönn-Liljenfeldt på Folkhälsan? Mobbning och idrott. Kåre kontaktar Maria i första hand. </text:p>
      <text:p text:style-name="P14"/>
      <text:p text:style-name="P15">Tidpunkt april/maj. <text:span text:style-name="T13">Eventuellt sam</text:span>ordna<text:span text:style-name="T13"> med annan skola, </text:span>Helsingby eller Solf<text:span text:style-name="T13">? Kåre kontaktar Johan och bestämmer tidpunkt. Budget max 300 eur. </text:span></text:p>
      <text:p text:style-name="P15">Kaffe/dopp 3 eur. 6:orna bakar och 3:orna serverar. <text:span text:style-name="T15">Klassföräldrar kontaktas närmare. </text:span></text:p>
      <text:list xml:id="list190633409065279" text:continue-numbering="true" text:style-name="Numbering_20_2">
        <text:list-item>
          <text:h text:style-name="Punkt" text:outline-level="1">Det behövs <text:span text:style-name="T12">ny mapp för verifikat</text:span></text:h>
        </text:list-item>
      </text:list>
      <text:p text:style-name="P16">Styrelsen befullmäktigar kassören att införskaffa en mapp för verifikat.</text:p>
      <text:list xml:id="list190633773227277" text:continue-numbering="true" text:style-name="Numbering_20_2">
        <text:list-item>
          <text:h text:style-name="P17" text:outline-level="1">Övriga ärenden:</text:h>
        </text:list-item>
      </text:list>
      <text:p text:style-name="P12">Avslutning 4.6. 1:an och 2:an ordnar serveringen och bakandet.</text:p>
      <text:p text:style-name="P12">Nationella Hem och Skola dagen 30.9. HoS material beställt åt dom nya ettorna. </text:p>
      <text:p text:style-name="P12">28.4 besök på Wasateater – Pippi. Räkningen för bussen skickas åt Linda.</text:p>
      <text:list xml:id="list190633726163258" text:continue-numbering="true" text:style-name="Numbering_20_2">
        <text:list-item>
          <text:h text:style-name="P17" text:outline-level="1">Nästa Möte</text:h>
        </text:list-item>
      </text:list>
      <text:p text:style-name="P5">Nästa möte; <text:span text:style-name="T15">Kåre sammankallar till möte med Doodle (ca 1 vecka innan föreläsningskvällen).</text:span></text:p>
      <text:list xml:id="list190632940057326" text:continue-numbering="true" text:style-name="Numbering_20_2">
        <text:list-item>
          <text:h text:style-name="P17" text:outline-level="1">Mötet Avslutas</text:h>
        </text:list-item>
      </text:list>
      <text:p text:style-name="P5">Mötet avslutades kl <text:span text:style-name="T16">19</text:span>:<text:span text:style-name="T16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unkt" style:family="paragraph" style:next-style-name="PunktText" style:default-outline-level="1" style:list-style-name="Numbering_20_2" style:master-page-name="">
      <loext:graphic-properties draw:fill-image-width="0mm" draw:fill-image-height="0mm"/>
      <style:paragraph-properties fo:margin-top="4.99mm" fo:margin-bottom="1.5mm" loext:contextual-spacing="false" style:page-number="auto" style:shadow="none" style:snap-to-layout-grid="false">
        <style:tab-stops/>
      </style:paragraph-properties>
      <style:text-properties style:font-name="Arial2" fo:font-family="Arial" style:font-style-name="Fet" style:font-family-generic="swiss" style:font-pitch="variable" fo:font-size="10pt" fo:font-weight="bold" style:font-size-asian="10.5pt"/>
    </style:style>
    <style:style style:name="PunktText" style:family="paragraph" style:parent-style-name="Signature" style:class="text" style:master-page-name="">
      <style:paragraph-properties fo:margin-left="13mm" fo:margin-right="0mm" fo:text-indent="0mm" style:auto-text-indent="false" style:page-number="auto"/>
      <style:text-properties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eslut" style:family="paragraph" style:parent-style-name="PunktText" style:next-style-name="PunktText" style:class="text">
      <style:paragraph-properties fo:margin-top="0mm" fo:margin-bottom="0mm" loext:contextual-spacing="false"/>
      <style:text-properties fo:font-style="italic" fo:font-weight="normal" style:font-size-asian="10.5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$" style:num-suffix="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9.37mm" fo:text-indent="-6.35mm" fo:margin-left="29.3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4T19:37:00</meta:creation-date>
    <dc:date>2016-03-15T19:06:31.904744081</dc:date>
    <meta:editing-duration>PT3H8M3S</meta:editing-duration>
    <meta:editing-cycles>21</meta:editing-cycles>
    <meta:generator>LibreOffice/5.0.5.2$Linux_X86_64 LibreOffice_project/00m0$Build-2</meta:generator>
    <meta:document-statistic meta:table-count="0" meta:image-count="0" meta:object-count="0" meta:page-count="1" meta:paragraph-count="33" meta:word-count="260" meta:character-count="1705" meta:non-whitespace-character-count="1475"/>
  </office:meta>
</office:document-meta>
</file>