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rsid="00085279" officeooo:paragraph-rsid="000fb43a" style:font-size-asian="10pt" style:font-name-complex="Arial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3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2pt" fo:language="sv" fo:country="SE" fo:font-weight="bold" officeooo:rsid="001bfd47" officeooo:paragraph-rsid="001bfd47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text-properties style:font-name="Arial" fo:font-size="10pt" fo:language="sv" fo:country="SE" style:font-size-asian="10pt" style:font-size-complex="10pt"/>
    </style:style>
    <style:style style:name="P5" style:family="paragraph" style:parent-style-name="Text_20_body">
      <style:text-properties fo:language="sv" fo:country="SE" officeooo:paragraph-rsid="00103c47"/>
    </style:style>
    <style:style style:name="P6" style:family="paragraph" style:parent-style-name="Text_20_body">
      <style:text-properties fo:language="sv" fo:country="SE" officeooo:rsid="00103c47" officeooo:paragraph-rsid="00103c47"/>
    </style:style>
    <style:style style:name="P7" style:family="paragraph" style:parent-style-name="PunktText">
      <style:text-properties fo:language="sv" fo:country="SE" officeooo:rsid="0013eb6e" officeooo:paragraph-rsid="0013eb6e"/>
    </style:style>
    <style:style style:name="P8" style:family="paragraph" style:parent-style-name="PunktText">
      <style:text-properties fo:language="sv" fo:country="SE" officeooo:paragraph-rsid="0013eb6e"/>
    </style:style>
    <style:style style:name="P9" style:family="paragraph" style:parent-style-name="PunktText">
      <style:text-properties officeooo:rsid="001bbeb4" officeooo:paragraph-rsid="001bbeb4"/>
    </style:style>
    <style:style style:name="P10" style:family="paragraph" style:parent-style-name="PunktText">
      <style:text-properties officeooo:rsid="001bfd47" officeooo:paragraph-rsid="001bfd47"/>
    </style:style>
    <style:style style:name="P11" style:family="paragraph" style:parent-style-name="PunktText">
      <style:text-properties officeooo:rsid="001d77f2" officeooo:paragraph-rsid="001d77f2"/>
    </style:style>
    <style:style style:name="P12" style:family="paragraph" style:parent-style-name="PunktText">
      <style:text-properties officeooo:rsid="001e02d7" officeooo:paragraph-rsid="001e02d7"/>
    </style:style>
    <style:style style:name="P13" style:family="paragraph" style:parent-style-name="PunktText">
      <style:text-properties officeooo:rsid="001f5898" officeooo:paragraph-rsid="001f5898"/>
    </style:style>
    <style:style style:name="P14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15" style:family="paragraph" style:parent-style-name="Punkt">
      <style:text-properties fo:language="sv" fo:country="SE"/>
    </style:style>
    <style:style style:name="P16" style:family="paragraph" style:parent-style-name="Punkt">
      <style:text-properties fo:language="sv" fo:country="SE" officeooo:rsid="0013eb6e" officeooo:paragraph-rsid="0013eb6e"/>
    </style:style>
    <style:style style:name="P17" style:family="paragraph" style:parent-style-name="Punkt">
      <style:text-properties officeooo:rsid="0018253b" officeooo:paragraph-rsid="0018253b"/>
    </style:style>
    <style:style style:name="P18" style:family="paragraph" style:parent-style-name="PunktText">
      <style:text-properties fo:language="sv" fo:country="SE" officeooo:rsid="001a5ad4" officeooo:paragraph-rsid="001a5ad4"/>
    </style:style>
    <style:style style:name="P19" style:family="paragraph" style:parent-style-name="PunktText">
      <style:text-properties fo:language="sv" fo:country="SE" officeooo:rsid="00213067" officeooo:paragraph-rsid="001f5898"/>
    </style:style>
    <style:style style:name="P20" style:family="paragraph" style:parent-style-name="PunktText">
      <style:text-properties fo:language="sv" fo:country="SE" officeooo:rsid="00213067" officeooo:paragraph-rsid="00213067"/>
    </style:style>
    <style:style style:name="P21" style:family="paragraph" style:parent-style-name="PunktText">
      <style:text-properties fo:language="sv" fo:country="SE" officeooo:rsid="0022878b" officeooo:paragraph-rsid="0022878b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85279" fo:background-color="#ffffff" loext:char-shading-value="0" style:font-name-complex="Verdana"/>
    </style:style>
    <style:style style:name="T3" style:family="text">
      <style:text-properties fo:color="#345568" officeooo:rsid="0018253b" fo:background-color="#ffffff" loext:char-shading-value="0" style:font-name-complex="Verdana"/>
    </style:style>
    <style:style style:name="T4" style:family="text">
      <style:text-properties style:font-name-complex="Arial"/>
    </style:style>
    <style:style style:name="T5" style:family="text">
      <style:text-properties officeooo:rsid="00085279" style:font-name-complex="Arial"/>
    </style:style>
    <style:style style:name="T6" style:family="text">
      <style:text-properties officeooo:rsid="0018253b" style:font-name-complex="Arial"/>
    </style:style>
    <style:style style:name="T7" style:family="text">
      <style:text-properties officeooo:rsid="0018d72a" style:font-name-complex="Arial"/>
    </style:style>
    <style:style style:name="T8" style:family="text">
      <style:text-properties fo:language="sv" fo:country="SE"/>
    </style:style>
    <style:style style:name="T9" style:family="text">
      <style:text-properties fo:language="sv" fo:country="SE" officeooo:rsid="00213067"/>
    </style:style>
    <style:style style:name="T10" style:family="text">
      <style:text-properties officeooo:rsid="001a5ad4"/>
    </style:style>
    <style:style style:name="T11" style:family="text">
      <style:text-properties officeooo:rsid="001bbeb4"/>
    </style:style>
    <style:style style:name="T12" style:family="text">
      <style:text-properties officeooo:rsid="001bfd47"/>
    </style:style>
    <style:style style:name="T13" style:family="text">
      <style:text-properties officeooo:rsid="001e02d7"/>
    </style:style>
    <style:style style:name="T14" style:family="text">
      <style:text-properties officeooo:rsid="0022878b"/>
    </style:style>
    <style:style style:name="T15" style:family="text">
      <style:text-properties officeooo:rsid="002426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Tölby Hem och Skola rf<text:tab/><text:tab/><text:tab/><text:tab/><text:tab/><text:tab/><text:tab/></text:span><text:span text:style-name="T1">Nr </text:span><text:span text:style-name="T3">3</text:span><text:span text:style-name="T1"> / 201</text:span><text:span text:style-name="T2">5</text:span><text:span text:style-name="T1">-201</text:span><text:span text:style-name="T2">6</text:span></text:p>
      <text:p text:style-name="P2"><text:span text:style-name="T4">Styrelsemöte den </text:span><text:span text:style-name="T6">18 novembe</text:span><text:span text:style-name="T7">r</text:span><text:span text:style-name="T4"> 201</text:span><text:span text:style-name="T5">5</text:span><text:span text:style-name="T4"> kl 1</text:span><text:span text:style-name="T6">8</text:span><text:span text:style-name="T4">.</text:span><text:span text:style-name="T6">0</text:span><text:span text:style-name="T4">0</text:span></text:p>
      <text:p text:style-name="P1"/>
      <text:p text:style-name="P3">Protokoll</text:p>
      <text:p text:style-name="P4"/>
      <text:p text:style-name="P5">Närvarande: <text:span text:style-name="T12">Kåre Särs, Mikaela Lervik, Cecilia Nyberg, Camilla Lillås, Johan Smedlund</text:span></text:p>
      <text:p text:style-name="P6">Frånvarande: <text:span text:style-name="T10">Måns Granholm</text:span></text:p>
      <text:list xml:id="list2605563995002897542" text:style-name="Numbering_20_2">
        <text:list-item>
          <text:h text:style-name="P16" text:outline-level="1">Mötet öppnas</text:h>
        </text:list-item>
      </text:list>
      <text:p text:style-name="P7">Mötet öppnades kl <text:span text:style-name="T10">18</text:span>:<text:span text:style-name="T10">06</text:span> av ordförande Kåre Särs.</text:p>
      <text:list xml:id="list203524443316679" text:continue-numbering="true" text:style-name="Numbering_20_2">
        <text:list-item>
          <text:h text:style-name="P15" text:outline-level="1">Mötets beslut<text:span text:style-name="T10">s</text:span>förhet</text:h>
        </text:list-item>
      </text:list>
      <text:p text:style-name="P18">Mötet konstaterades lagligt sammankallat och beslutfört.</text:p>
      <text:list xml:id="list203524410237959" text:continue-numbering="true" text:style-name="Numbering_20_2">
        <text:list-item>
          <text:h text:style-name="P15" text:outline-level="1">Genomgång av föredragningslistan</text:h>
        </text:list-item>
      </text:list>
      <text:p text:style-name="P18">Föredragningslistan godkändes.</text:p>
      <text:list xml:id="list203523816443422" text:continue-numbering="true" text:style-name="Numbering_20_2">
        <text:list-item>
          <text:h text:style-name="P15" text:outline-level="1">Senaste mötesprotokoll</text:h>
        </text:list-item>
      </text:list>
      <text:p text:style-name="P18">Lästes upp av sekreterare Camilla.</text:p>
      <text:list xml:id="list203523985062084" text:continue-numbering="true" text:style-name="Numbering_20_2">
        <text:list-item>
          <text:h text:style-name="P15" text:outline-level="1">Anmälnings ärenden</text:h>
        </text:list-item>
      </text:list>
      <text:p text:style-name="P7">- <text:span text:style-name="T11">Kontots saldo 18.11 2016 är 1357,28 euro.</text:span></text:p>
      <text:p text:style-name="P8">- <text:span text:style-name="T15">Öppet hus i skolan idag. Många föräldrar och mor- och farföräldrar kom under dagen.</text:span></text:p>
      <text:list xml:id="list203524683844990" text:continue-numbering="true" text:style-name="Numbering_20_2">
        <text:list-item>
          <text:h text:style-name="P17" text:outline-level="1">Julfesten</text:h>
        </text:list-item>
      </text:list>
      <text:p text:style-name="P9">Ons 16.18 kl. 18.30 ordnas julfesten. 120 personer ryms i gymnastiksalen. Åk 5-6 ordnar serveringen. Jultårtor och pepparkakor, trip och kaffe/te till serveringen. Lotteri som HoS ordnar. Alla elever tar med lotterivinster. <text:span text:style-name="T12">Styrelsen kommer till kl. 17.30 för att ställa i ordning. </text:span></text:p>
      <text:p text:style-name="P10">Mikaela, Camilla och övriga i styrelsen, som har möjligt, kommer och packar vinster måndag 14.12 kl 19.00 på skolan. </text:p>
      <text:list xml:id="list203523756188251" text:continue-numbering="true" text:style-name="Numbering_20_2">
        <text:list-item>
          <text:h text:style-name="P17" text:outline-level="1">Julgåvor</text:h>
        </text:list-item>
      </text:list>
      <text:p text:style-name="P11">Julstjärnor och choklad till personalen. Camilla beställer blommorna och köper chokladen.</text:p>
      <text:list xml:id="list203523845389292" text:continue-numbering="true" text:style-name="Numbering_20_2">
        <text:list-item>
          <text:h text:style-name="P17" text:outline-level="1">Vårens program</text:h>
        </text:list-item>
      </text:list>
      <text:p text:style-name="P11">Korgbollsställningarna ute borde fixas till. Joakim Böling får i uppdrag att samla ihop en grupp pappor som reparerar ställningarna. </text:p>
      <text:p text:style-name="P11"/>
      <text:p text:style-name="P11">Iskväll vid skolan då barnen och föräldrarna skrinnar och är utomhus. <text:span text:style-name="T13">Preliminärt bokar vi in det i februari, men kollar väderleken före. </text:span></text:p>
      <text:p text:style-name="P11"/>
      <text:p text:style-name="P12">Eventuellt en ”pappa-barn läskväll” på skolan i vår. </text:p>
      <text:p text:style-name="P12"/>
      <text:p text:style-name="P12">Eventuellt en föreläsning t.ex. om barn med specialbehov med Anita Ribacka. </text:p>
      <text:p text:style-name="P12"/>
      <text:p text:style-name="P13">Wau-klubben på torsdagar fyller behovet av klubbverksamhet, så just nu finns inget större behov av idrott i HoS regi. </text:p>
      <text:list xml:id="list203524139209967" text:continue-numbering="true" text:style-name="Numbering_20_2">
        <text:list-item>
          <text:h text:style-name="P17" text:outline-level="1">Utvärdering av rinktalkot</text:h>
        </text:list-item>
      </text:list>
      <text:p text:style-name="P13">Ungefär 75 euro kom in under rinktalkot. Klassföräldrarnas uppgifter blev lite väl stort inför talkot. </text:p>
      <text:list xml:id="list203523228170032" text:continue-numbering="true" text:style-name="Numbering_20_2">
        <text:list-item>
          <text:h text:style-name="P15" text:outline-level="1"><text:soft-page-break/>Övriga ärenden:</text:h>
        </text:list-item>
      </text:list>
      <text:p text:style-name="P13"><text:span text:style-name="T8">Skolan har blivit utsatt för mindre skadegörelse under de senaste veckosluten. </text:span><text:span text:style-name="T9">Utebelysningen släcks till <text:s/>veckosluten numera. </text:span></text:p>
      <text:p text:style-name="P19"/>
      <text:p text:style-name="P20">Inga indragningshot för Tölby-Vikby skola just nu. </text:p>
      <text:p text:style-name="P20"/>
      <text:p text:style-name="P21">Diskussion om tandläkartaxin och hur den verksamheten skall fortsätta och om den skall fortsätta. Diskussionen tas upp på nytt i april 2016.</text:p>
      <text:p text:style-name="P18"/>
      <text:list xml:id="list203523091748243" text:continue-numbering="true" text:style-name="Numbering_20_2">
        <text:list-item>
          <text:h text:style-name="P15" text:outline-level="1">Nästa Möte</text:h>
        </text:list-item>
      </text:list>
      <text:p text:style-name="P7">Nästa möte hålls <text:span text:style-name="T13">20</text:span>.<text:span text:style-name="T13">01</text:span>.201<text:span text:style-name="T13">6</text:span> kl. <text:span text:style-name="T13">18</text:span>:<text:span text:style-name="T13">00</text:span></text:p>
      <text:list xml:id="list203522786658784" text:continue-numbering="true" text:style-name="Numbering_20_2">
        <text:list-item>
          <text:h text:style-name="P15" text:outline-level="1">Mötet Avslutas</text:h>
        </text:list-item>
      </text:list>
      <text:p text:style-name="P7">Mötet avslutades kl <text:span text:style-name="T14">20</text:span>:<text:span text:style-name="T14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loext:graphic-properties draw:fill-image-width="0mm" draw:fill-image-height="0mm"/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5-11-18T20:35:22.401159367</dc:date>
    <meta:editing-duration>PT3H10M57S</meta:editing-duration>
    <meta:editing-cycles>17</meta:editing-cycles>
    <meta:generator>LibreOffice/5.0.2.2$Linux_X86_64 LibreOffice_project/00m0$Build-2</meta:generator>
    <meta:print-date>2015-11-18T17:46:46.591458991</meta:print-date>
    <meta:document-statistic meta:table-count="0" meta:image-count="0" meta:object-count="0" meta:page-count="2" meta:paragraph-count="37" meta:word-count="332" meta:character-count="2206" meta:non-whitespace-character-count="1906"/>
  </office:meta>
</office:document-meta>
</file>